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aur" svg:font-family="Centaur" style:font-family-generic="roman" style:font-pitch="variable"/>
    <style:font-face style:name="Centaur MT" svg:font-family="'Centaur MT'" style:font-family-generic="roman" style:font-pitch="variable"/>
    <style:font-face style:name="Centaur MT ItA" svg:font-family="'Centaur MT It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aur MT" style:font-name-complex="Centaur MT"/>
    </style:style>
    <style:style style:name="P2" style:family="paragraph" style:parent-style-name="Standard">
      <style:text-properties style:font-name="Centaur MT" style:font-name-complex="Centaur MT" style:font-size-complex="12pt"/>
    </style:style>
    <style:style style:name="P3" style:family="paragraph" style:parent-style-name="Standard">
      <style:paragraph-properties fo:line-height="100%"/>
      <style:text-properties style:font-name="Centaur MT" style:font-name-complex="Centaur MT" style:font-size-complex="12pt"/>
    </style:style>
    <style:style style:name="P4" style:family="paragraph" style:parent-style-name="Standard">
      <style:paragraph-properties fo:line-height="100%"/>
      <style:text-properties style:font-name="Centaur MT" officeooo:rsid="0020925c" officeooo:paragraph-rsid="0020925c" style:font-name-complex="Centaur MT" style:font-size-complex="12pt"/>
    </style:style>
    <style:style style:name="P5" style:family="paragraph" style:parent-style-name="Standard">
      <style:paragraph-properties fo:line-height="150%"/>
      <style:text-properties style:font-name="Centaur MT" style:font-name-complex="Centaur MT"/>
    </style:style>
    <style:style style:name="P6" style:family="paragraph" style:parent-style-name="Standard">
      <style:text-properties style:font-name="Centaur MT" officeooo:rsid="000e71eb" officeooo:paragraph-rsid="000e71eb" style:font-name-complex="Centaur MT"/>
    </style:style>
    <style:style style:name="P7" style:family="paragraph" style:parent-style-name="Standard">
      <style:text-properties style:font-name="Centaur MT" fo:font-size="14pt" style:font-size-asian="14pt" style:font-name-complex="Centaur MT" style:font-size-complex="14pt"/>
    </style:style>
    <style:style style:name="P8" style:family="paragraph" style:parent-style-name="Standard">
      <style:paragraph-properties fo:line-height="150%"/>
      <style:text-properties style:font-name="Centaur MT" fo:font-size="14pt" style:font-size-asian="14pt" style:font-name-complex="Centaur MT" style:font-size-complex="14pt"/>
    </style:style>
    <style:style style:name="P9" style:family="paragraph" style:parent-style-name="Standard">
      <style:paragraph-properties fo:line-height="100%"/>
      <style:text-properties style:font-name="Centaur MT" fo:font-size="14pt" style:font-size-asian="14pt" style:font-name-complex="Centaur MT" style:font-size-complex="14pt"/>
    </style:style>
    <style:style style:name="P10" style:family="paragraph" style:parent-style-name="Standard">
      <style:paragraph-properties fo:line-height="150%"/>
      <style:text-properties style:font-name="Centaur MT" fo:language="en" fo:country="US" style:font-name-complex="Centaur MT"/>
    </style:style>
    <style:style style:name="P11" style:family="paragraph" style:parent-style-name="Standard">
      <style:text-properties style:font-name="Centaur MT" fo:language="en" fo:country="US" style:font-name-complex="Centaur MT" style:font-size-complex="12pt"/>
    </style:style>
    <style:style style:name="P12" style:family="paragraph" style:parent-style-name="Standard">
      <style:paragraph-properties fo:orphans="0" fo:widows="0" fo:hyphenation-ladder-count="no-limit"/>
      <style:text-properties style:font-name="Centaur MT" style:letter-kerning="false" style:font-name-complex="Centaur MT" style:font-size-complex="12pt" fo:hyphenate="true"/>
    </style:style>
    <style:style style:name="P13" style:family="paragraph" style:parent-style-name="Standard">
      <style:paragraph-properties fo:line-height="150%"/>
      <style:text-properties style:font-name="Centaur MT" fo:font-size="12pt" style:font-size-asian="12pt" style:font-name-complex="Centaur MT" style:font-size-complex="12pt"/>
    </style:style>
    <style:style style:name="P14" style:family="paragraph" style:parent-style-name="Standard">
      <style:paragraph-properties fo:line-height="150%"/>
      <style:text-properties style:font-name="Centaur MT" fo:font-size="12pt" officeooo:rsid="0000e964" officeooo:paragraph-rsid="0000e964" style:font-size-asian="12pt" style:font-name-complex="Centaur MT" style:font-size-complex="12pt"/>
    </style:style>
    <style:style style:name="P15" style:family="paragraph" style:parent-style-name="Standard">
      <style:paragraph-properties fo:line-height="150%"/>
      <style:text-properties style:font-name="Centaur MT" fo:font-size="12pt" officeooo:rsid="0004691e" officeooo:paragraph-rsid="0004691e" style:font-size-asian="12pt" style:font-name-complex="Centaur MT" style:font-size-complex="12pt"/>
    </style:style>
    <style:style style:name="P16" style:family="paragraph" style:parent-style-name="Standard">
      <style:text-properties style:font-name="Centaur MT" fo:font-size="12pt" fo:font-weight="normal" officeooo:rsid="0019e012" officeooo:paragraph-rsid="0019e012" style:font-size-asian="12pt" style:font-weight-asian="normal" style:font-name-complex="Centaur MT" style:font-size-complex="12pt" style:font-weight-complex="normal"/>
    </style:style>
    <style:style style:name="P17" style:family="paragraph" style:parent-style-name="Standard">
      <style:text-properties style:font-name="Centaur MT ItA" style:font-name-complex="Centaur MT ItA" style:font-size-complex="12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text-properties officeooo:paragraph-rsid="0000e964"/>
    </style:style>
    <style:style style:name="P20" style:family="paragraph" style:parent-style-name="Standard">
      <style:paragraph-properties fo:orphans="0" fo:widows="0" fo:hyphenation-ladder-count="no-limit"/>
      <style:text-properties officeooo:paragraph-rsid="000f4907" fo:hyphenate="true"/>
    </style:style>
    <style:style style:name="P21" style:family="paragraph" style:parent-style-name="Standard">
      <style:paragraph-properties fo:orphans="0" fo:widows="0" fo:hyphenation-ladder-count="no-limit"/>
      <style:text-properties officeooo:paragraph-rsid="0020925c" fo:hyphenate="true"/>
    </style:style>
    <style:style style:name="P22" style:family="paragraph" style:parent-style-name="Standard">
      <style:text-properties officeooo:paragraph-rsid="00116779"/>
    </style:style>
    <style:style style:name="P23" style:family="paragraph" style:parent-style-name="Standard">
      <style:paragraph-properties fo:line-height="100%"/>
    </style:style>
    <style:style style:name="P24" style:family="paragraph" style:parent-style-name="Standard">
      <style:text-properties officeooo:paragraph-rsid="0022a0dd"/>
    </style:style>
    <style:style style:name="P25" style:family="paragraph" style:parent-style-name="Standard" style:master-page-name="MP0">
      <style:paragraph-properties style:page-number="auto" fo:break-before="page"/>
      <style:text-properties style:font-name="Centaur MT" fo:font-size="14pt" fo:font-weight="bold" style:font-size-asian="14pt" style:font-weight-asian="bold" style:font-name-complex="Centaur MT" style:font-size-complex="14pt"/>
    </style:style>
    <style:style style:name="T1" style:family="text">
      <style:text-properties style:font-name="Centaur MT" style:font-name-complex="Centaur MT"/>
    </style:style>
    <style:style style:name="T2" style:family="text">
      <style:text-properties style:font-name="Centaur MT" style:font-name-complex="Centaur MT" style:font-size-complex="12pt"/>
    </style:style>
    <style:style style:name="T3" style:family="text">
      <style:text-properties style:font-name="Centaur MT" officeooo:rsid="0000e964" style:font-name-complex="Centaur MT" style:font-size-complex="12pt"/>
    </style:style>
    <style:style style:name="T4" style:family="text">
      <style:text-properties style:font-name="Centaur MT" officeooo:rsid="00253c1b" style:font-name-complex="Centaur MT" style:font-size-complex="12pt"/>
    </style:style>
    <style:style style:name="T5" style:family="text">
      <style:text-properties style:font-name="Centaur MT" officeooo:rsid="002582e5" style:font-name-complex="Centaur MT" style:font-size-complex="12pt"/>
    </style:style>
    <style:style style:name="T6" style:family="text">
      <style:text-properties style:font-name="Centaur MT" officeooo:rsid="00109f6d" style:font-name-complex="Centaur MT"/>
    </style:style>
    <style:style style:name="T7" style:family="text">
      <style:text-properties style:font-name="Centaur MT" officeooo:rsid="0022a0dd" style:font-name-complex="Centaur MT"/>
    </style:style>
    <style:style style:name="T8" style:family="text">
      <style:text-properties style:font-name="Centaur MT" fo:font-size="16pt" fo:font-weight="bold" style:font-size-asian="16pt" style:font-weight-asian="bold" style:font-name-complex="Centaur MT" style:font-size-complex="16pt"/>
    </style:style>
    <style:style style:name="T9" style:family="text">
      <style:text-properties style:font-name="Centaur MT" fo:language="en" fo:country="US" style:font-name-complex="Centaur MT"/>
    </style:style>
    <style:style style:name="T10" style:family="text">
      <style:text-properties style:font-name="Centaur MT" fo:language="en" fo:country="US" style:font-name-complex="Centaur MT" style:font-size-complex="12pt"/>
    </style:style>
    <style:style style:name="T11" style:family="text">
      <style:text-properties style:font-name="Centaur MT" fo:language="en" fo:country="US" style:letter-kerning="false" style:font-name-complex="Centaur MT" style:font-size-complex="12pt" style:font-style-complex="italic"/>
    </style:style>
    <style:style style:name="T12" style:family="text">
      <style:text-properties style:font-name="Centaur MT" fo:language="en" fo:country="US" officeooo:rsid="000e71eb" style:letter-kerning="false" style:font-name-complex="Centaur MT" style:font-size-complex="12pt" style:font-style-complex="italic"/>
    </style:style>
    <style:style style:name="T13" style:family="text">
      <style:text-properties style:font-name="Centaur MT" fo:language="en" fo:country="US" officeooo:rsid="000f4907" style:letter-kerning="false" style:font-name-complex="Centaur MT" style:font-size-complex="12pt" style:font-style-complex="italic"/>
    </style:style>
    <style:style style:name="T14" style:family="text">
      <style:text-properties style:font-name="Centaur MT" fo:language="en" fo:country="US" officeooo:rsid="00135c50" style:letter-kerning="false" style:font-name-complex="Centaur MT" style:font-size-complex="12pt" style:font-style-complex="italic"/>
    </style:style>
    <style:style style:name="T15" style:family="text">
      <style:text-properties style:font-name="Centaur MT" fo:language="en" fo:country="US" officeooo:rsid="001787ea" style:letter-kerning="false" style:font-name-complex="Centaur MT" style:font-size-complex="12pt" style:font-style-complex="italic"/>
    </style:style>
    <style:style style:name="T16" style:family="text">
      <style:text-properties style:font-name="Centaur MT" fo:language="en" fo:country="US" officeooo:rsid="0020925c" style:letter-kerning="false" style:font-name-complex="Centaur MT" style:font-size-complex="12pt" style:font-style-complex="italic"/>
    </style:style>
    <style:style style:name="T17" style:family="text">
      <style:text-properties style:font-name="Centaur MT" fo:language="en" fo:country="US" officeooo:rsid="0021c8e8" style:letter-kerning="false" style:font-name-complex="Centaur MT" style:font-size-complex="12pt" style:font-style-complex="italic"/>
    </style:style>
    <style:style style:name="T18" style:family="text">
      <style:text-properties style:font-name="Centaur MT" fo:font-size="14pt" fo:language="en" fo:country="US" style:font-size-asian="14pt" style:font-name-complex="Centaur MT" style:font-size-complex="14pt"/>
    </style:style>
    <style:style style:name="T19" style:family="text">
      <style:text-properties style:font-name="Centaur MT" fo:font-size="14pt" style:font-size-asian="14pt" style:font-name-complex="Centaur MT" style:font-size-complex="14pt"/>
    </style:style>
    <style:style style:name="T20" style:family="text">
      <style:text-properties style:font-name="Centaur MT" fo:font-size="14pt" officeooo:rsid="000e71eb" style:font-size-asian="14pt" style:font-name-complex="Centaur MT" style:font-size-complex="14pt"/>
    </style:style>
    <style:style style:name="T21" style:family="text">
      <style:text-properties style:font-name="Centaur MT" fo:font-size="14pt" officeooo:rsid="0022a0dd" style:font-size-asian="14pt" style:font-name-complex="Centaur MT" style:font-size-complex="14pt"/>
    </style:style>
    <style:style style:name="T22" style:family="text">
      <style:text-properties style:font-name="Centaur MT" style:letter-kerning="false" style:font-name-complex="Centaur MT" style:font-size-complex="12pt"/>
    </style:style>
    <style:style style:name="T23" style:family="text">
      <style:text-properties style:font-name="Centaur MT" fo:font-size="12pt" style:font-size-asian="12pt" style:font-name-complex="Centaur MT" style:font-size-complex="12pt"/>
    </style:style>
    <style:style style:name="T24" style:family="text">
      <style:text-properties style:font-name="Centaur MT" fo:font-size="12pt" officeooo:rsid="000d8df1" style:font-size-asian="12pt" style:font-name-complex="Centaur MT" style:font-size-complex="12pt"/>
    </style:style>
    <style:style style:name="T25" style:family="text">
      <style:text-properties style:font-name="Centaur MT" fo:font-size="12pt" officeooo:rsid="0014c03d" style:font-size-asian="12pt" style:font-name-complex="Centaur MT" style:font-size-complex="12pt"/>
    </style:style>
    <style:style style:name="T26" style:family="text">
      <style:text-properties style:font-name="Centaur MT ItA" fo:font-size="16pt" fo:font-weight="bold" style:font-size-asian="16pt" style:font-weight-asian="bold" style:font-name-complex="Centaur MT ItA" style:font-size-complex="12pt"/>
    </style:style>
    <style:style style:name="T27" style:family="text">
      <style:text-properties style:font-name="Centaur" style:font-name-complex="Centaur" style:font-size-complex="12pt"/>
    </style:style>
    <style:style style:name="T28" style:family="text">
      <style:text-properties fo:color="#000000" style:font-name="Centaur" fo:background-color="#ffffff" loext:char-shading-value="0" style:font-name-complex="Segoe UI" style:font-size-complex="12pt"/>
    </style:style>
    <style:style style:name="T29" style:family="text">
      <style:text-properties style:font-name="Verdana" fo:font-size="9pt" fo:language="en" fo:country="US" fo:font-style="italic" style:letter-kerning="false" style:font-size-asian="9pt" style:font-style-asian="italic" style:font-name-complex="Verdana" style:font-size-complex="9pt" style:font-style-complex="italic"/>
    </style:style>
    <style:style style:name="T30" style:family="text">
      <style:text-properties style:font-name="Verdana" fo:font-size="9pt" fo:language="en" fo:country="US" style:letter-kerning="false" style:font-size-asian="9pt" style:font-name-complex="Verdana" style:font-size-complex="9pt" style:font-style-complex="italic"/>
    </style:style>
    <style:style style:name="T31" style:family="text">
      <style:text-properties fo:color="#0000ff" style:text-underline-style="solid" style:text-underline-width="auto" style:text-underline-color="#000000"/>
    </style:style>
    <style:style style:name="T32" style:family="text">
      <style:text-properties officeooo:rsid="000fc082"/>
    </style:style>
    <style:style style:name="T33" style:family="text">
      <style:text-properties officeooo:rsid="000b075c"/>
    </style:style>
    <style:style style:name="T34" style:family="text">
      <style:text-properties officeooo:rsid="000f4907"/>
    </style:style>
    <style:style style:name="T35" style:family="text">
      <style:text-properties style:text-position="super 58%" style:font-name="Centaur MT" fo:language="en" fo:country="US" officeooo:rsid="000e71eb" style:letter-kerning="false" style:font-name-complex="Centaur MT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Ninni Heldt</text:p>
      <text:p text:style-name="P16">Tam/ Taidemaalari</text:p>
      <text:p text:style-name="Standard"><text:span text:style-name="Kappaleen_20_oletusfontti"><text:span text:style-name="T2">Porvoonkatu 20- 22 a 1,</text:span></text:span></text:p>
      <text:p text:style-name="P2">00510 Helsinki</text:p>
      <text:p text:style-name="Standard"><text:a xlink:type="simple" xlink:href="http://www.ninniheldt.com/" office:target-frame-name="_top" xlink:show="replace" text:style-name="Internet_20_link" text:visited-style-name="Visited_20_Internet_20_Link"><text:span text:style-name="Internet_20_link"><text:span text:style-name="T2">www.ninniheldt.com</text:span></text:span></text:a></text:p>
      <text:p text:style-name="P19"><text:a xlink:type="simple" xlink:href="http://www.kuvataiteilijamatrikkeli.fi/fi/taiteilijat/2344" text:style-name="Internet_20_link" text:visited-style-name="Visited_20_Internet_20_Link"><text:span text:style-name="Internet_20_link"><text:span text:style-name="T2">www.kuvataiteilijamatrikkeli.fi/fi/taiteilijat/2344</text:span></text:span></text:a></text:p>
      <text:p text:style-name="P19"><text:a xlink:type="simple" xlink:href="http://www.instagram.com/ninniheldt/" text:style-name="Internet_20_link" text:visited-style-name="Visited_20_Internet_20_Link"><text:span text:style-name="T31">www.instagram.com/ninniheldt/</text:span></text:a></text:p>
      <text:p text:style-name="P19"><text:span text:style-name="Kappaleen_20_oletusfontti"><text:span text:style-name="T26"><text:tab/><text:tab/><text:tab/><text:tab/></text:span></text:span></text:p>
      <text:p text:style-name="P19"><text:span text:style-name="Kappaleen_20_oletusfontti"><text:span text:style-name="T26"/></text:span></text:p>
      <text:p text:style-name="P19"><text:span text:style-name="Kappaleen_20_oletusfontti"><text:span text:style-name="T26"><text:tab/><text:tab/><text:tab/></text:span></text:span><text:span text:style-name="Kappaleen_20_oletusfontti"><text:span text:style-name="T8">CV</text:span></text:span></text:p>
      <text:p text:style-name="P17"/>
      <text:p text:style-name="P8">Opinnot</text:p>
      <text:p text:style-name="P13">2017 <text:s text:c="8"/>Monokromaattinen muotokuva- workshop Grand Central Atelier, New York </text:p>
      <text:p text:style-name="P5">2008 <text:s text:c="8"/>Taideteollinen korkeakoulu, Tam <text:span text:style-name="T33">Kuvataidekasvatus</text:span></text:p>
      <text:p text:style-name="P10">2001-02 <text:s text:c="4"/>The Florence Academy of Art, "Painting Program", Firenze, Italia</text:p>
      <text:p text:style-name="P18"><text:span text:style-name="Kappaleen_20_oletusfontti"><text:span text:style-name="T9">1998-99 <text:s text:c="4"/>The Florence Academy of Art, "Intensive Drawing Program", Firenze, Italia</text:span></text:span><text:span text:style-name="Kappaleen_20_oletusfontti"><text:span text:style-name="T18"><text:line-break/></text:span></text:span><text:span text:style-name="Kappaleen_20_oletusfontti"><text:span text:style-name="T9">1991-95 <text:s text:c="4"/>Turun Piirustuskoulu, kuvataiteilija</text:span></text:span></text:p>
      <text:p text:style-name="P5"/>
      <text:p text:style-name="P8">Yksityisnäyttelyt</text:p>
      <text:p text:style-name="P18"><text:span text:style-name="Kappaleen_20_oletusfontti"><text:span text:style-name="T2">2016 <text:s/>”Nel Giardino</text:span></text:span><text:span text:style-name="Kappaleen_20_oletusfontti"><text:span text:style-name="T27">”, </text:span></text:span><text:span text:style-name="Kappaleen_20_oletusfontti"><text:span text:style-name="T28">27.7. – 21.8.16, </text:span></text:span><text:span text:style-name="Kappaleen_20_oletusfontti"><text:span text:style-name="T2">Galleria Duetto, Helsinki</text:span></text:span></text:p>
      <text:p text:style-name="P18"><text:span text:style-name="Kappaleen_20_oletusfontti"><text:span text:style-name="T1">2013 <text:s/>”Kylpijät”, yksityisnäyttely, Vanhan Raatihuoneen Galleria, 31.5.- 30.6., Turku</text:span></text:span></text:p>
      <text:p text:style-name="P18"><text:span text:style-name="Kappaleen_20_oletusfontti"><text:span text:style-name="T2">2013 <text:s/></text:span></text:span><text:span text:style-name="Kappaleen_20_oletusfontti"><text:span text:style-name="T1">”Kylpijät”, yksityisnäyttely, Galleria Pisto, 11.3.-12.4., Vantaa</text:span></text:span></text:p>
      <text:p text:style-name="P5">2012 <text:s/>”Kylpijät”, yksityisnäyttely, Galleria Duetto 14.11.- 2.12., Helsinki</text:p>
      <text:p text:style-name="P18"><text:span text:style-name="Kappaleen_20_oletusfontti"><text:span text:style-name="T1">2009 <text:s/>”Flora” 4.3.-29.3., Galleria Oljemark, Helsinki</text:span></text:span></text:p>
      <text:p text:style-name="P5">2004 <text:s/>”Havaintoja valosta”, Art Diana, Helsinki</text:p>
      <text:p text:style-name="P5">2003 <text:s/>"Havaintoja valosta" 1.8.- 24.8., Lönnströmin taidemuseon pihatalo, Rauma</text:p>
      <text:p text:style-name="P18"><text:span text:style-name="Kappaleen_20_oletusfontti"><text:span text:style-name="T1">1995 <text:s/>”Tao tao”, Raatihuone, Turku</text:span></text:span></text:p>
      <text:p text:style-name="P5"/>
      <text:p text:style-name="P8">Yhteisnäyttelyt</text:p>
      <text:p text:style-name="P15">2018 <text:s/>yhteisnäyttely Helsingin Taiteilijaseuran vuosinäyttely ”Syyssalonki” 9.11.-29.11., Kanneltalon Galleria</text:p>
      <text:p text:style-name="P14">2018 <text:s/><text:span text:style-name="Kappaleen_20_oletusfontti">yhteisnäyttely Society of Women Artists 157th Annual Exhibition </text:span><text:span text:style-name="Kappaleen_20_oletusfontti"><text:span text:style-name="T32">25-30.9</text:span></text:span><text:span text:style-name="Kappaleen_20_oletusfontti">., Mall Galleries, Lontoo</text:span></text:p>
      <text:p text:style-name="P13">2018 <text:s/>yhteisnäyttely Northern Arts Collaboration, Gallery Monma, Sapporo, Japani</text:p>
      <text:p text:style-name="P18"><text:span text:style-name="Kappaleen_20_oletusfontti"><text:span text:style-name="T2">2017 <text:s/>yhteisnäyttely Society of Women Artists </text:span></text:span><text:span text:style-name="Kappaleen_20_oletusfontti"><text:span text:style-name="T3">156th </text:span></text:span><text:span text:style-name="Kappaleen_20_oletusfontti"><text:span text:style-name="T2">Annual Exhibition 3-9.7., Mall Galleries, Lontoo</text:span></text:span></text:p>
      <text:p text:style-name="P18"><text:span text:style-name="Kappaleen_20_oletusfontti"><text:span text:style-name="T2">2015 <text:s/>”Myrskyn silmässä”, yhteisnäyttely Hilmanhovi galleria, 5.7.-2.8.,Hovikartano, Hauho</text:span></text:span></text:p>
      <text:p text:style-name="P18"><text:span text:style-name="Kappaleen_20_oletusfontti"><text:span text:style-name="T2">2015 <text:s/>”Tunteen paloa”, 1.2.-28.2., 20-vuotis juhlanäyttely Taidelainaamo, Helsinki</text:span></text:span></text:p>
      <text:p text:style-name="P18"><text:span text:style-name="Kappaleen_20_oletusfontti"><text:span text:style-name="T10">2014 <text:s/>“Scandinavian- Japanese Art Collaboration”, Galleria Retara, 1.10.-13.10. </text:span></text:span><text:span text:style-name="Kappaleen_20_oletusfontti"><text:span text:style-name="T2">Sapporo, Japan</text:span></text:span></text:p>
      <text:p text:style-name="P18"><text:span text:style-name="Kappaleen_20_oletusfontti"><text:span text:style-name="T2">2014 <text:s text:c="2"/>Kesänäyttely, <text:s/>Jokelan kartano, 15.6.-27.7., Hämeenkoski</text:span></text:span></text:p>
      <text:p text:style-name="P5">2013 <text:s/>Pop Up - taidenäyttely, Kulttuurikartano Villa Marjaniemi, 15.5-, Turku</text:p>
      <text:p text:style-name="P18"><text:span text:style-name="Kappaleen_20_oletusfontti"><text:span text:style-name="T2">2013 <text:s/>Jyväskylän yliopiston 150 -vuotis juhlanäyttely, 26.2.-, Jyväskylä</text:span></text:span></text:p>
      <text:p text:style-name="P5">2011- 2012 Olemassaolon kuva- maalauksia ihmisestä, Keuruun taidemuseo, 21.10.- 29.2.2012</text:p>
      <text:p text:style-name="P5"><text:soft-page-break/>2011 <text:s text:c="2"/>Art Frida, 9.7.-2.8., Helsinki</text:p>
      <text:p text:style-name="P5">2011 <text:s text:c="2"/>Suomi Asema, Pietari, 7-12.2.</text:p>
      <text:p text:style-name="P18"><text:span text:style-name="Kappaleen_20_oletusfontti"><text:span text:style-name="T9">2010 <text:s text:c="2"/>Affordable Art Fair, Galleria W.H. Patterson, Lontoo, 20- 24.10.</text:span></text:span></text:p>
      <text:p text:style-name="P10">2010 <text:s text:c="2"/>Pyhäniemen kartano, 4- 30.7., Hollola</text:p>
      <text:p text:style-name="P10">2010 <text:s text:c="2"/>Royal Society of Portrait painters, Annual Exhibition, Mall galleries, 6- 21.5., Lontoo</text:p>
      <text:p text:style-name="P5">2009 <text:s text:c="2"/>Jokelan kartano, 13.6.- 2.8., Hämeenkoski</text:p>
      <text:p text:style-name="P5">2008 <text:s text:c="2"/>Galleria Broms, 1.7.- 31.7., Liperi</text:p>
      <text:p text:style-name="P5">2003 <text:s text:c="2"/>"Nordcenter Art" 14.6.- 27.7., Åminnefors</text:p>
      <text:p text:style-name="P5">1997 <text:s text:c="2"/>"Sininen August" galleria 1, Turku</text:p>
      <text:p text:style-name="P5">1996 <text:s text:c="2"/>Turun Taiteilijaseuran yhteisnäyttely, Raatihuone, Turku</text:p>
      <text:p text:style-name="P18"><text:span text:style-name="Kappaleen_20_oletusfontti"><text:span text:style-name="T1"/></text:span></text:p>
      <text:p text:style-name="P18"><text:span text:style-name="Kappaleen_20_oletusfontti"><text:span text:style-name="T19">Apuraha</text:span></text:span></text:p>
      <text:p text:style-name="P18"><text:span text:style-name="Kappaleen_20_oletusfontti"><text:span text:style-name="T23">2018 <text:s text:c="8"/>Stipendi ”The Portrait Society of America” </text:span></text:span><text:span text:style-name="Kappaleen_20_oletusfontti"><text:span text:style-name="T25">vuosittaisen</text:span></text:span><text:span text:style-name="Kappaleen_20_oletusfontti"><text:span text:style-name="T23"> konferenssin </text:span></text:span><text:span text:style-name="Kappaleen_20_oletusfontti"><text:span text:style-name="T25">kuluihin</text:span></text:span><text:span text:style-name="Kappaleen_20_oletusfontti"><text:span text:style-name="T23"> </text:span></text:span><text:span text:style-name="Kappaleen_20_oletusfontti"><text:span text:style-name="T24">Washington DCssä</text:span></text:span><text:span text:style-name="Kappaleen_20_oletusfontti"><text:span text:style-name="T19"><text:line-break/></text:span></text:span><text:span text:style-name="Kappaleen_20_oletusfontti"><text:span text:style-name="T1">2013 <text:s text:c="9"/>Konstsamfundet</text:span></text:span></text:p>
      <text:p text:style-name="P5">2012 <text:s text:c="9"/>Svenska Kulturfonden</text:p>
      <text:p text:style-name="P5">2009 <text:s text:c="9"/>Oskar Öflundin säätiö</text:p>
      <text:p text:style-name="P5">2008 <text:s text:c="9"/>Oskar Öflundin säätiö</text:p>
      <text:p text:style-name="P5">2004 <text:s text:c="9"/>Suomen Kulttuurirahasto ja Oskar Öflundin säätiö</text:p>
      <text:p text:style-name="P18"><text:span text:style-name="Kappaleen_20_oletusfontti"><text:span text:style-name="T1">2003 <text:s text:c="9"/>Kansan sivistysrahasto <text:line-break/>2001 <text:s text:c="9"/>Taideteollisen korkeakoulun apuraha <text:line-break/>2000 <text:s text:c="9"/>Oskar Öflundin säätiö ja Alfred Kordelinin säätiö<text:line-break/>1996 <text:s text:c="9"/>Turun TOP- säätiön apuraha<text:line-break/>1995 <text:s text:c="9"/>Turun Piirustuskoulun apuraha</text:span></text:span></text:p>
      <text:p text:style-name="P8"/>
      <text:p text:style-name="P18"><text:span text:style-name="Kappaleen_20_oletusfontti"><text:span text:style-name="T19">Vierasateljeet </text:span></text:span><text:span text:style-name="Kappaleen_20_oletusfontti"><text:span text:style-name="T20">yms</text:span></text:span></text:p>
      <text:p text:style-name="Standard"><text:span text:style-name="Kappaleen_20_oletusfontti"><text:span text:style-name="T1">2006 <text:s text:c="2"/>2 kk Väinö Tannerin säätiön ateljeessa, Mazzano Romanossa, Italiassa</text:span></text:span></text:p>
      <text:p text:style-name="P1">2015 <text:s text:c="2"/>Serlachius residenssi, Mänttä 7.9.- 4.10.</text:p>
      <text:p text:style-name="P6">2018 <text:s text:c="2"/>The Portrait Society of America, Annual Portrait <text:span text:style-name="T34">20th </text:span>Conference, Washington DC</text:p>
      <text:p text:style-name="Standard"><text:span text:style-name="Kappaleen_20_oletusfontti"><text:span text:style-name="T19"/></text:span></text:p>
      <text:p text:style-name="Standard"><text:span text:style-name="Kappaleen_20_oletusfontti"><text:span text:style-name="T19"/></text:span></text:p>
      <text:p text:style-name="Standard"><text:span text:style-name="Kappaleen_20_oletusfontti"><text:span text:style-name="T19"/></text:span></text:p>
      <text:p text:style-name="Standard"><text:span text:style-name="Kappaleen_20_oletusfontti"><text:span text:style-name="T19">Julkaisut</text:span></text:span></text:p>
      <text:p text:style-name="Standard"><text:span text:style-name="Kappaleen_20_oletusfontti"><text:span text:style-name="T19"/></text:span></text:p>
      <text:p text:style-name="Standard"><text:span text:style-name="Kappaleen_20_oletusfontti"><text:span text:style-name="T22">Pyhäniemi 2010</text:span></text:span></text:p>
      <text:p text:style-name="P12">Suomi asema, Pietari 2011</text:p>
      <text:p text:style-name="P20"><text:span text:style-name="Kappaleen_20_oletusfontti"><text:span text:style-name="T11">Kuvitustyö-</text:span></text:span><text:span text:style-name="Kappaleen_20_oletusfontti"><text:span text:style-name="T29"> My Very Own World Adventure </text:span></text:span><text:span text:style-name="Kappaleen_20_oletusfontti"><text:span text:style-name="T30">book</text:span></text:span><text:span text:style-name="Kappaleen_20_oletusfontti"><text:span text:style-name="T29">- </text:span></text:span><text:span text:style-name="Kappaleen_20_oletusfontti"><text:span text:style-name="T11">Iseeme! Lastenkirja </text:span></text:span><text:span text:style-name="Kappaleen_20_oletusfontti"><text:span text:style-name="T13">201</text:span></text:span><text:span text:style-name="Kappaleen_20_oletusfontti"><text:span text:style-name="T15">3</text:span></text:span></text:p>
      <text:p text:style-name="P20"><text:span text:style-name="Kappaleen_20_oletusfontti"><text:span text:style-name="T12">Finalist</text:span></text:span><text:span text:style-name="Kappaleen_20_oletusfontti"><text:span text:style-name="T14">i</text:span></text:span><text:span text:style-name="Kappaleen_20_oletusfontti"><text:span text:style-name="T12"> “the Artist's Magazine 35</text:span></text:span><text:span text:style-name="Kappaleen_20_oletusfontti"><text:span text:style-name="T35">th</text:span></text:span><text:span text:style-name="Kappaleen_20_oletusfontti"><text:span text:style-name="T12"> Annual Art Competition”, Portraits/ Figures category </text:span></text:span><text:span text:style-name="Kappaleen_20_oletusfontti"><text:span text:style-name="T13">2018</text:span></text:span></text:p>
      <text:p text:style-name="P21"><text:span text:style-name="Kappaleen_20_oletusfontti"><text:span text:style-name="T16">Jackson’s open painting prize 2019 “Longlist” </text:span></text:span><text:span text:style-name="Kappaleen_20_oletusfontti"><text:span text:style-name="T17">online kilpailu</text:span></text:span></text:p>
      <text:p text:style-name="P11"/>
      <text:p text:style-name="P9"/>
      <text:p text:style-name="P9"/>
      <text:p text:style-name="P9"/>
      <text:p text:style-name="P9"><text:soft-page-break/>Jäsenyydet</text:p>
      <text:p text:style-name="P23"><text:span text:style-name="Kappaleen_20_oletusfontti"><text:span text:style-name="T2"/></text:span></text:p>
      <text:p text:style-name="P23"><text:span text:style-name="Kappaleen_20_oletusfontti"><text:span text:style-name="T2">Helsingin Taiteilijaseura</text:span></text:span></text:p>
      <text:p text:style-name="P23"><text:span text:style-name="Kappaleen_20_oletusfontti"><text:span text:style-name="T2">Kuvasto ry</text:span></text:span></text:p>
      <text:p text:style-name="P3">Taidemaalariliitto</text:p>
      <text:p text:style-name="P4">Portrait Society of America</text:p>
      <text:p text:style-name="P2"/>
      <text:p text:style-name="P7"/>
      <text:p text:style-name="P7">Kokoelmat</text:p>
      <text:p text:style-name="P7"/>
      <text:p text:style-name="P22"><text:span text:style-name="Kappaleen_20_oletusfontti"><text:span text:style-name="T2">Jyväskylän yliopisto/ </text:span></text:span><text:span text:style-name="Kappaleen_20_oletusfontti"><text:span text:style-name="T4">Helsingin Yliopiston </text:span></text:span><text:span text:style-name="Kappaleen_20_oletusfontti"><text:span text:style-name="T2">museo</text:span></text:span><text:span text:style-name="Kappaleen_20_oletusfontti"><text:span text:style-name="T4">n</text:span></text:span><text:span text:style-name="Kappaleen_20_oletusfontti"><text:span text:style-name="T5">ä</text:span></text:span><text:span text:style-name="Kappaleen_20_oletusfontti"><text:span text:style-name="T2"> kokoelmat</text:span></text:span> ja yksityiset <text:span text:style-name="Kappaleen_20_oletusfontti"><text:span text:style-name="T1">kokoelmat </text:span></text:span><text:span text:style-name="Kappaleen_20_oletusfontti"><text:span text:style-name="T6">kotimaassa ja ulkomailla</text:span></text:span></text:p>
      <text:p text:style-name="P22"><text:span text:style-name="Kappaleen_20_oletusfontti"><text:span text:style-name="T6"/></text:span></text:p>
      <text:p text:style-name="P22"><text:span text:style-name="Kappaleen_20_oletusfontti"><text:span text:style-name="T6"/></text:span></text:p>
      <text:p text:style-name="P24"><text:span text:style-name="Kappaleen_20_oletusfontti"><text:span text:style-name="T21"/></text:span></text:p>
      <text:p text:style-name="P24"><text:span text:style-name="Kappaleen_20_oletusfontti"><text:span text:style-name="T21">Muuta</text:span></text:span></text:p>
      <text:p text:style-name="P22"><text:span text:style-name="Kappaleen_20_oletusfontti"><text:span text:style-name="T6"/></text:span></text:p>
      <text:p text:style-name="P24"><text:span text:style-name="Kappaleen_20_oletusfontti"><text:span text:style-name="T7">Useita virallisia muotokuvia. Tilaajina mm. Puolustusvoimat, Helsingin Yliopisto ja Seurakuntaliitto.</text:span></text:span></text:p>
      <text:p text:style-name="P22"><text:span text:style-name="Kappaleen_20_oletusfontti"><text:span text:style-name="T6"/></text:span></text:p>
      <text:p text:style-name="P22"><text:span text:style-name="Kappaleen_20_oletusfontti"><text:span text:style-name="T6"/></text:span></text:p>
      <text:p text:style-name="P22"><text:span text:style-name="Kappaleen_20_oletusfontti"><text:span text:style-name="T1"><text:line-break/></text:span></text:span></text:p>
      <text:p text:style-name="P8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aur" svg:font-family="Centaur" style:font-family-generic="roman" style:font-pitch="variable"/>
    <style:font-face style:name="Centaur MT" svg:font-family="'Centaur MT'" style:font-family-generic="roman" style:font-pitch="variable"/>
    <style:font-face style:name="Centaur MT ItA" svg:font-family="'Centaur MT It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ali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Dicitur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fo:hyphenate="false"/>
    </style:style>
    <style:style style:name="Indice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98cm" fo:margin-right="7.265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Kappaleen_20_oletusfontti" style:display-name="Kappaleen oletusfontti" style:family="text"/>
    <style:style style:name="Absatz-Standardschriftart" style:family="text"/>
    <style:style style:name="WW-Kappaleen_20_oletusfontti" style:display-name="WW-Kappaleen oletusfontti" style:family="text"/>
    <style:style style:name="Endnote_20_Symbol" style:display-name="Endnote Symbol" style:family="text">
      <style:text-properties style:text-position="super 67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Curriculum vitae</dc:title>
    <meta:initial-creator>student</meta:initial-creator>
    <meta:creation-date>2017-08-31T19:19:00Z</meta:creation-date>
    <dc:date>2019-08-28T14:45:28.896000000</dc:date>
    <meta:print-date>2019-02-24T13:50:03.891000000</meta:print-date>
    <meta:editing-cycles>34</meta:editing-cycles>
    <meta:editing-duration>PT1H47M50S</meta:editing-duration>
    <meta:document-statistic meta:table-count="0" meta:image-count="0" meta:object-count="0" meta:page-count="3" meta:paragraph-count="72" meta:word-count="446" meta:character-count="3918" meta:non-whitespace-character-count="3358"/>
    <meta:template xlink:type="simple" xlink:actuate="onRequest" xlink:title="" xlink:href="../Curriculum_vitae%202017%20Ninni%20Heldt.odt/Normal"/>
  </office:meta>
</office:document-meta>
</file>