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@Arial Unicode MS" svg:font-family="'@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@Arial Unicode MS1" svg:font-family="'@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99cm" fo:orphans="0" fo:widows="0">
        <style:tab-stops>
          <style:tab-stop style:position="12.002cm"/>
        </style:tab-stops>
      </style:paragraph-properties>
      <style:text-properties style:font-name="Calibri Light" fo:font-size="10pt" fo:letter-spacing="0.018cm" style:font-name-asian="@Arial Unicode MS1" style:font-size-asian="10pt" style:font-name-complex="@Arial Unicode MS1" style:font-size-complex="10pt"/>
    </style:style>
    <style:style style:name="P2" style:family="paragraph" style:parent-style-name="Standard">
      <style:paragraph-properties fo:margin-top="0cm" fo:margin-bottom="0cm" fo:line-height="0.499cm"/>
      <style:text-properties style:font-name="Calibri Light" fo:font-size="10pt" fo:letter-spacing="0.018cm" fo:font-weight="bold" style:font-name-asian="@Arial Unicode MS1" style:font-size-asian="10pt" style:font-weight-asian="bold" style:font-name-complex="@Arial Unicode MS1" style:font-size-complex="10pt" style:font-weight-complex="bold"/>
    </style:style>
    <style:style style:name="P3" style:family="paragraph" style:parent-style-name="Standard">
      <style:paragraph-properties fo:margin-top="0cm" fo:margin-bottom="0cm" fo:line-height="0.499cm" fo:orphans="0" fo:widows="0"/>
      <style:text-properties style:font-name="Calibri Light" fo:font-size="10pt" fo:letter-spacing="0.018cm" fo:font-weight="bold" style:font-name-asian="@Arial Unicode MS1" style:font-size-asian="10pt" style:font-weight-asian="bold" style:font-name-complex="@Arial Unicode MS1" style:font-size-complex="10pt" style:font-weight-complex="bold"/>
    </style:style>
    <style:style style:name="P4" style:family="paragraph" style:parent-style-name="Standard">
      <style:paragraph-properties fo:margin-top="0cm" fo:margin-bottom="0cm" fo:line-height="0.499cm" fo:orphans="0" fo:widows="0">
        <style:tab-stops>
          <style:tab-stop style:position="12.002cm"/>
        </style:tab-stops>
      </style:paragraph-properties>
      <style:text-properties style:font-name="Calibri Light" fo:font-size="10pt" fo:letter-spacing="0.018cm" fo:font-weight="bold" style:font-name-asian="@Arial Unicode MS1" style:font-size-asian="10pt" style:font-weight-asian="bold" style:font-name-complex="@Arial Unicode MS1" style:font-size-complex="10pt" style:font-weight-complex="bold"/>
    </style:style>
    <style:style style:name="P5" style:family="paragraph" style:parent-style-name="Standard">
      <style:paragraph-properties fo:margin-top="0cm" fo:margin-bottom="0cm" fo:line-height="0.499cm" fo:orphans="0" fo:widows="0"/>
      <style:text-properties style:font-name="Calibri Light" fo:font-size="10pt" fo:letter-spacing="0.018cm" fo:font-weight="normal" style:font-name-asian="@Arial Unicode MS1" style:font-size-asian="10pt" style:font-weight-asian="normal" style:font-name-complex="@Arial Unicode MS1" style:font-size-complex="10pt" style:font-weight-complex="normal"/>
    </style:style>
    <style:style style:name="P6" style:family="paragraph" style:parent-style-name="Standard">
      <style:paragraph-properties fo:margin-top="0cm" fo:margin-bottom="0cm" fo:line-height="0.499cm" fo:orphans="0" fo:widows="0">
        <style:tab-stops>
          <style:tab-stop style:position="12.002cm"/>
        </style:tab-stops>
      </style:paragraph-properties>
      <style:text-properties style:font-name="Calibri Light" fo:font-size="14pt" fo:letter-spacing="0.018cm" fo:font-weight="bold" style:font-name-asian="@Arial Unicode MS1" style:font-size-asian="14pt" style:font-weight-asian="bold" style:font-name-complex="@Arial Unicode MS1" style:font-size-complex="14pt" style:font-weight-complex="bold"/>
    </style:style>
    <style:style style:name="P7" style:family="paragraph" style:parent-style-name="Standard">
      <style:paragraph-properties fo:margin-top="0cm" fo:margin-bottom="0cm" fo:line-height="0.499cm" fo:orphans="0" fo:widows="0">
        <style:tab-stops>
          <style:tab-stop style:position="12.002cm"/>
        </style:tab-stops>
      </style:paragraph-properties>
      <style:text-properties style:font-name="@Arial Unicode MS" fo:font-size="8pt" fo:font-weight="bold" style:font-name-asian="@Arial Unicode MS1" style:font-size-asian="8pt" style:font-weight-asian="bold" style:font-name-complex="@Arial Unicode MS1" style:font-size-complex="8pt" style:font-weight-complex="bold"/>
    </style:style>
    <style:style style:name="P8" style:family="paragraph" style:parent-style-name="Standard">
      <style:paragraph-properties fo:margin-top="0cm" fo:margin-bottom="0cm" fo:line-height="0.499cm" fo:orphans="0" fo:widows="0">
        <style:tab-stops>
          <style:tab-stop style:position="12.002cm"/>
        </style:tab-stops>
      </style:paragraph-properties>
      <style:text-properties style:font-name="@Arial Unicode MS" fo:font-size="10pt" fo:font-weight="bold" style:font-name-asian="@Arial Unicode MS1" style:font-size-asian="10pt" style:font-weight-asian="bold" style:font-name-complex="@Arial Unicode MS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499cm" fo:orphans="0" fo:widows="0" fo:text-indent="0cm" style:auto-text-indent="false"/>
      <style:text-properties style:font-name="Calibri Light" fo:font-size="10pt" fo:letter-spacing="0.018cm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499cm" fo:orphans="0" fo:widows="0" fo:text-indent="0cm" style:auto-text-indent="false"/>
      <style:text-properties style:font-name="Calibri Light" fo:font-size="10pt" fo:letter-spacing="0.018cm" fo:font-weight="normal" style:font-name-asian="@Arial Unicode MS1" style:font-size-asian="10pt" style:font-weight-asian="normal" style:font-name-complex="@Arial Unicode MS1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499cm" fo:orphans="0" fo:widows="0" fo:text-indent="0cm" style:auto-text-indent="false">
        <style:tab-stops>
          <style:tab-stop style:position="2.328cm"/>
        </style:tab-stops>
      </style:paragraph-properties>
      <style:text-properties style:font-name="Calibri Light" fo:font-size="10pt" fo:letter-spacing="0.018cm" fo:font-weight="normal" style:font-name-asian="@Arial Unicode MS1" style:font-size-asian="10pt" style:font-weight-asian="normal" style:font-name-complex="@Arial Unicode MS1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499cm" fo:orphans="0" fo:widows="0" fo:text-indent="0cm" style:auto-text-indent="false"/>
      <style:text-properties style:font-name="Calibri Light" fo:font-size="10pt" fo:letter-spacing="0.018cm" fo:font-weight="bold" style:font-name-asian="@Arial Unicode MS1" style:font-size-asian="10pt" style:font-weight-asian="bold" style:font-name-complex="@Arial Unicode MS1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0.499cm" fo:orphans="0" fo:widows="0" fo:text-indent="0cm" style:auto-text-indent="false" style:writing-mode="lr-tb"/>
      <style:text-properties style:font-name="Calibri Light" fo:font-size="10pt" fo:letter-spacing="0.018cm" fo:font-weight="normal" style:font-name-asian="@Arial Unicode MS1" style:font-size-asian="10pt" style:font-weight-asian="normal" style:font-name-complex="@Arial Unicode MS1" style:font-size-complex="10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0.499cm" fo:orphans="0" fo:widows="0" fo:text-indent="0cm" style:auto-text-indent="false" style:page-number="auto" style:writing-mode="lr-tb"/>
      <style:text-properties style:font-name="Calibri Light" fo:font-size="10pt" fo:letter-spacing="0.018cm" fo:font-weight="normal" style:font-name-asian="@Arial Unicode MS1" style:font-size-asian="10pt" style:font-weight-asian="normal" style:font-name-complex="@Arial Unicode MS1" style:font-size-complex="10pt" style:font-weight-complex="normal"/>
    </style:style>
    <style:style style:name="P15" style:family="paragraph" style:parent-style-name="Standard">
      <style:paragraph-properties fo:margin-left="0.953cm" fo:margin-right="0cm" fo:margin-top="0cm" fo:margin-bottom="0cm" fo:line-height="0.499cm" fo:orphans="0" fo:widows="0" fo:text-indent="0cm" style:auto-text-indent="false"/>
      <style:text-properties style:font-name="Calibri Light" fo:font-size="10pt" fo:letter-spacing="0.018cm" fo:font-weight="normal" style:font-name-asian="@Arial Unicode MS1" style:font-size-asian="10pt" style:font-weight-asian="normal" style:font-name-complex="@Arial Unicode MS1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499cm" fo:orphans="0" fo:widows="0" fo:text-indent="0.953cm" style:auto-text-indent="false"/>
      <style:text-properties style:font-name="Calibri Light" fo:font-size="10pt" fo:letter-spacing="0.018cm" fo:font-weight="normal" style:font-name-asian="@Arial Unicode MS1" style:font-size-asian="10pt" style:font-weight-asian="normal" style:font-name-complex="@Arial Unicode MS1" style:font-size-complex="10pt" style:font-weight-complex="normal"/>
    </style:style>
    <style:style style:name="P17" style:family="paragraph" style:parent-style-name="Standard" style:master-page-name="Standard">
      <style:paragraph-properties fo:margin-top="0cm" fo:margin-bottom="0cm" fo:line-height="0.499cm" fo:text-align="start" style:justify-single-word="false" fo:orphans="0" fo:widows="0" style:page-number="auto">
        <style:tab-stops>
          <style:tab-stop style:position="12.002cm"/>
        </style:tab-stops>
      </style:paragraph-properties>
      <style:text-properties style:font-name="Calibri Light" fo:font-size="10pt" fo:letter-spacing="0.018cm" style:font-name-asian="@Arial Unicode MS1" style:font-size-asian="10pt" style:font-name-complex="@Arial Unicode MS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0.499cm" fo:orphans="0" fo:widows="0" fo:text-indent="0cm" style:auto-text-indent="false"/>
      <style:text-properties style:font-name="Calibri Light" fo:font-size="10pt" fo:letter-spacing="0.018cm" fo:font-weight="normal" style:font-name-asian="@Arial Unicode MS1" style:font-size-asian="10pt" style:font-weight-asian="normal" style:font-name-complex="@Arial Unicode MS1" style:font-size-complex="10pt" style:font-weight-complex="normal"/>
    </style:style>
    <style:style style:name="T1" style:family="text">
      <style:text-properties fo:color="#0000ff" style:font-name="Calibri Light" fo:letter-spacing="0.018cm"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color="#0000ff" style:font-name="Calibri Light" fo:font-size="10pt" fo:letter-spacing="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style:font-name-asian="@Arial Unicode MS1" style:font-name-complex="@Arial Unicode MS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p text:style-name="P17"><text:span text:style-name="T7">CV</text:span><text:tab/>15.6.2018</text:p>
      </text:section>
      <text:section text:style-name="Sect1" text:name="Section1">
        <text:p text:style-name="P1">Kuvataiteilija / muusikko</text:p>
        <text:p text:style-name="P6">Tuomo Laakso </text:p>
        <text:p text:style-name="P4"/>
        <text:p text:style-name="P8"><text:a xlink:type="simple" xlink:href="http://www.tuomolaakso.net/" text:style-name="Internet_20_link" text:visited-style-name="Visited_20_Internet_20_Link"><text:span text:style-name="T1">www.tuomolaakso.net</text:span></text:a></text:p>
        <text:p text:style-name="P7"><text:a xlink:type="simple" xlink:href="mailto:laaksont@gmail.com" text:style-name="Internet_20_link" text:visited-style-name="Visited_20_Internet_20_Link"><text:span text:style-name="T2">laaksont@gmail.com</text:span></text:a></text:p>
        <text:p text:style-name="P1"/>
      </text:section>
      <text:p text:style-name="P1">Syntynyt 1980 Heinolassa</text:p>
      <text:p text:style-name="P1"><text:tab/></text:p>
      <text:p text:style-name="P2">Koulutus</text:p>
      <text:p text:style-name="P2"/>
      <text:p text:style-name="P10">2018-<text:tab/>Taideyliopisto / Kuvataideakatemia</text:p>
      <text:p text:style-name="P10">2003-2007<text:tab/>Lahden AMK / Taideinstituutti <text:s/></text:p>
      <text:p text:style-name="P9"><text:span text:style-name="T3">2014<text:tab/></text:span><text:span text:style-name="T3">Maisema- ja mallimaalauskurssi, opettajana prof. Gennadi Manasherov</text:span></text:p>
      <text:p text:style-name="P9"><text:span text:style-name="T3">2009<text:tab/></text:span><text:span text:style-name="T3">Maisemamaalauskurssi, opettajina prof. Gennadi Manasherov ja Olga Malytsheva</text:span></text:p>
      <text:p text:style-name="P9"><text:span text:style-name="T3">2007-2008<text:tab/></text:span><text:span text:style-name="T3">Pietarin I. E. Repin -instituutin koulutus Kotkassa</text:span></text:p>
      <text:p text:style-name="P9"><text:span text:style-name="T3">2005<text:tab/></text:span><text:span text:style-name="T3">Pietarin I. E. Repin -instituutin ulkomaalauskurssi</text:span></text:p>
      <text:p text:style-name="P9"><text:span text:style-name="T3">2005</text:span><text:span text:style-name="T3"><text:tab/>Myndlistanskoulinn a Akureyri / Islanti, oppilasvaihto</text:span></text:p>
      <text:p text:style-name="P9"><text:span text:style-name="T3">2002-2003</text:span><text:span text:style-name="T3"><text:tab/>Limingan Kansanopisto, kuvataidelinja </text:span></text:p>
      <text:p text:style-name="P5"/>
      <text:p text:style-name="P3">Yksityisnäyttelyt</text:p>
      <text:p text:style-name="P5"/>
      <text:p text:style-name="P11">2017<text:tab/>”Henki ja tyhjyys”, Galleria Huuto Jätkäsaari, Helsinki</text:p>
      <text:p text:style-name="P9"><text:span text:style-name="T3">2016</text:span><text:span text:style-name="T3"><text:tab/>”Maalauksia”, Galleria G12, Kuopio</text:span></text:p>
      <text:p text:style-name="P9"><text:span text:style-name="T3">2015<text:tab/></text:span><text:span text:style-name="T3">”Armo”, Galleria Katariina, Helsinki</text:span></text:p>
      <text:p text:style-name="P9"><text:span text:style-name="T3">2010<text:tab/></text:span><text:span text:style-name="T3">"Outo haju" ja muita maalauksia, Galleria Uusi Kipinä, Lahti</text:span></text:p>
      <text:p text:style-name="P9"><text:span text:style-name="T3">2004</text:span><text:span text:style-name="T3"><text:tab/>"Luomus – Lumous", Nuku, Oulu <text:s/>-Limingan kansanopiston stipendi</text:span></text:p>
      <text:p text:style-name="P5"/>
      <text:p text:style-name="P3">Jurytetyt sekä kuratoidut näyttelyt</text:p>
      <text:p text:style-name="P5"/>
      <text:p text:style-name="P14">2016<text:tab/>”Ytimessä”, Ars Kärsämäki</text:p>
      <text:p text:style-name="P9"><text:span text:style-name="T3">2016<text:tab/></text:span><text:span text:style-name="T3">SKJL:n Kuolema –teemanäyttely, Mikkelin taidemuseo</text:span></text:p>
      <text:p text:style-name="P9"><text:span text:style-name="T3">2015<text:tab/></text:span><text:span text:style-name="T3">”Kuvan täydeltä”, </text:span><text:span text:style-name="T3">Taidekeskus Purnu, Orivesi</text:span></text:p>
      <text:p text:style-name="P9"><text:span text:style-name="T3">2012<text:tab/></text:span><text:span text:style-name="T3">Taidekeskus Salmela, Mäntyharju</text:span></text:p>
      <text:p text:style-name="P9"><text:span text:style-name="T3">2011<text:tab/></text:span><text:span text:style-name="T3">Billnäs Young Artists, Fiskars</text:span></text:p>
      <text:p text:style-name="P10">2009<text:tab/>SKJL:n näyttely Kouvolan taidemuseossa</text:p>
      <text:p text:style-name="P5"/>
      <text:p text:style-name="P3">Valikoidut yhteisnäyttelyt</text:p>
      <text:p text:style-name="P5"/>
      <text:p text:style-name="P9"><text:span text:style-name="T3">2017<text:tab/></text:span><text:span text:style-name="T3">”Kankaaseen kätketty”, Timo Tähkäsen kanssa, Heinolan taidemuseo</text:span></text:p>
      <text:p text:style-name="P9"><text:span text:style-name="T3">2016<text:tab/>”</text:span><text:span text:style-name="T3">Neljä maalausta”, Showroom 3022, Helsinki</text:span></text:p>
      <text:p text:style-name="P9"><text:span text:style-name="T3">2015<text:tab/>Heinolan <text:s/>taiteilijaseuran <text:s/>40-vuotisjuhlanäyttely, Heinolan taidemuseo</text:span></text:p>
      <text:p text:style-name="P9"><text:span text:style-name="T3">2012<text:tab/></text:span><text:span text:style-name="T3">Musterzimmer, Berliini</text:span></text:p>
      <text:p text:style-name="P9"><text:span text:style-name="T3">2011<text:tab/></text:span><text:span text:style-name="T3">"Olemisen kuva", Keuruun taidemuseo </text:span></text:p>
      <text:p text:style-name="P9"><text:span text:style-name="T3">2009<text:tab/></text:span><text:span text:style-name="T3">"Kolme eri henkilöä", Hannah Hambergin ja Janne Kärkkäisen kanssa, Galleria Johan S., Helsinki </text:span></text:p>
      <text:p text:style-name="P9"><text:span text:style-name="T3">2009<text:tab/></text:span><text:span text:style-name="T3">"Vähän ennen", Hannah Hambergin ja Maria Laineen kanssa, Taidekeskus Mältinranta, Tampere</text:span></text:p>
      <text:p text:style-name="P10">2005<text:tab/>Kulttuurikeskus Deiglan, Akureyri / Islanti </text:p>
      <text:p text:style-name="P12"><text:soft-page-break/>Jäsenyydet</text:p>
      <text:p text:style-name="P5"/>
      <text:p text:style-name="P10">Taidemaalariliiton varsinainen jäsen</text:p>
      <text:p text:style-name="P14">Helsingin taiteilijaseura</text:p>
      <text:p text:style-name="P13">Kuvasto</text:p>
      <text:p text:style-name="P15"/>
      <text:p text:style-name="P12">Stipendit ja apurahat</text:p>
      <text:p text:style-name="P5"/>
      <text:p text:style-name="P10">Taiteen edistämiskeskus, näyttöapuraha, 2017</text:p>
      <text:p text:style-name="P10">Suomen Kulttuurirahasto, työskentelyapuraha, yksivuotinen, 2015</text:p>
      <text:p text:style-name="P10">Suomen Taideyhdistys, nuorten apuraha, 2014</text:p>
      <text:p text:style-name="P10">Kauno ry:n pienprojektiraha, 2010</text:p>
      <text:p text:style-name="P10">Hämeen taidetoimikunnan näyttelyapuraha, 2009</text:p>
      <text:p text:style-name="P10">Limingan kansanopiston näyttelystipendi, 2003</text:p>
      <text:p text:style-name="P16"/>
      <text:p text:style-name="P3">Teoksia kokoelmissa</text:p>
      <text:p text:style-name="P5"><text:tab/></text:p>
      <text:p text:style-name="P10">Lahden kaupungin kokoelma</text:p>
      <text:p text:style-name="P10">Suomen Kansallisgallerian kokelma (Kiasma)</text:p>
      <text:p text:style-name="P10">Suur-Savon Sähkö Oy:n kokoelma</text:p>
      <text:p text:style-name="P10">Heinolan kaupungin kokoelma</text:p>
      <text:p text:style-name="P10">Rakennusteollisyys RT Ry:n kokoelma</text:p>
      <text:p text:style-name="P10">Orion Oyj:n kokoelma</text:p>
      <text:p text:style-name="P10">Kauko Sorjosen säätiön kokoelma</text:p>
      <text:p text:style-name="P5"/>
      <text:p text:style-name="P3">Julkiset teokset</text:p>
      <text:p text:style-name="P5"/>
      <text:p text:style-name="P10">Lahden kaupunginjohtaja Jyrki Myllyvirran muotokuva, Lahden kaupunki, 2018</text:p>
      <text:p text:style-name="P10">Varatoimitusjohtaja Tero Kiviniemen muotokuva, Rakennusteollisuus RT ry, 2017</text:p>
      <text:p text:style-name="P10">The Holy -yhtyeen levyn ”More Escher and random notes -EP” kansitaide, 2016</text:p>
      <text:p text:style-name="P10">Toimitusjohtaja Lauri Kivekkään muotokuva, Rakennusteollisuus RT ry 2015</text:p>
      <text:p text:style-name="P10">Talousneuvos Mikko Hentisen muotokuva, Suur-Savon Sähkö Oy 2014</text:p>
      <text:p text:style-name="P10">Toimitusjohtaja Timo Kohtamäen muotokuva, Rakennusteollisuus RT ry 2013</text:p>
      <text:p text:style-name="P10">Heinolan kaupungin hallituksen puheenjohtaja Juhani Ahosen muotokuva, 2013</text:p>
      <text:p text:style-name="P10">Pimeys-yhtyeen singlen "Elämä kiinnostaa" kansitaide 2012</text:p>
      <text:p text:style-name="P10">Vuorineuvos Matti Kavetvuon muotokuva, Orion Oyj 2011</text:p>
      <text:p text:style-name="P10">Seinämaalaus, Dublin Irish Bar, Lahti 2006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@Arial Unicode MS" svg:font-family="'@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@Arial Unicode MS1" svg:font-family="'@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eliteteksti_20_Char" style:display-name="Seliteteksti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cm" fo:margin-right="2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di</meta:initial-creator>
    <meta:editing-cycles>36</meta:editing-cycles>
    <meta:print-date>2016-10-06T11:26:47.80</meta:print-date>
    <meta:creation-date>2015-01-07T09:07:00</meta:creation-date>
    <dc:date>2018-06-15T11:28:54.86</dc:date>
    <meta:editing-duration>PT2H8M31S</meta:editing-duration>
    <meta:generator>OpenOffice/4.1.2$Win32 OpenOffice.org_project/412m3$Build-9782</meta:generator>
    <meta:document-statistic meta:table-count="0" meta:image-count="0" meta:object-count="0" meta:page-count="2" meta:paragraph-count="69" meta:word-count="337" meta:character-count="2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